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2000001DFB22556BB00615F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11.912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9cm" svg:height="14cm" svg:x="1cm" svg:y="7.2cm">
          <draw:image xlink:href="Pictures/10000000000003A2000001DFB22556BB00615F9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30T15:45:18.602000000</dc:date>
    <meta:editing-duration>PT1M56S</meta:editing-duration>
    <meta:editing-cycles>2</meta:editing-cycles>
    <meta:generator>LibreOffice/6.1.5.2$Windows_X86_64 LibreOffice_project/90f8dcf33c87b3705e78202e3df5142b201bd805</meta:generator>
    <meta:document-statistic meta:object-count="1"/>
  </office:meta>
</office:document-meta>
</file>